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20%"/>
      <style:text-properties style:font-name="Arial" style:font-name-complex="Arial" fo:font-weight="bold" style:font-weight-asian="bold" fo:color="#000000" fo:font-size="24pt" style:font-size-asian="24pt"/>
    </style:style>
    <style:style style:name="P2" style:parent-style-name="Textbody" style:family="paragraph">
      <style:paragraph-properties fo:text-align="center" fo:margin-bottom="0in" fo:line-height="120%"/>
    </style:style>
    <style:style style:name="T3" style:parent-style-name="Policepardéfaut" style:family="text">
      <style:text-properties style:font-name="Arial" style:font-name-complex="Arial" fo:color="#000000"/>
    </style:style>
    <style:style style:name="T4" style:parent-style-name="Policepardéfaut" style:family="text">
      <style:text-properties style:font-name="Arial" style:font-name-complex="Arial" fo:font-weight="bold" style:font-weight-asian="bold" fo:color="#000000" fo:font-size="24pt" style:font-size-asian="24pt"/>
    </style:style>
    <style:style style:name="P5" style:parent-style-name="Textbody" style:family="paragraph">
      <style:paragraph-properties fo:margin-bottom="0in" fo:line-height="120%"/>
    </style:style>
    <style:style style:name="T6" style:parent-style-name="Policepardéfaut" style:family="text">
      <style:text-properties style:font-name="Arial" style:font-name-complex="Arial" fo:font-weight="bold" style:font-weight-asian="bold" fo:color="#000000"/>
    </style:style>
    <style:style style:name="P7" style:parent-style-name="Textbody" style:family="paragraph">
      <style:paragraph-properties fo:margin-bottom="0in" fo:line-height="120%"/>
    </style:style>
    <style:style style:name="T8" style:parent-style-name="Policepardéfaut" style:family="text">
      <style:text-properties style:font-name="Arial" style:font-name-complex="Arial" fo:font-weight="bold" style:font-weight-asian="bold" fo:color="#000000"/>
    </style:style>
    <style:style style:name="P9" style:parent-style-name="Textbody" style:family="paragraph">
      <style:paragraph-properties fo:margin-bottom="0in" fo:line-height="120%"/>
    </style:style>
    <style:style style:name="P10" style:parent-style-name="Textbody" style:family="paragraph">
      <style:paragraph-properties fo:margin-bottom="0in" fo:line-height="120%"/>
    </style:style>
    <style:style style:name="T11" style:parent-style-name="Policepardéfaut" style:family="text">
      <style:text-properties style:font-name="Arial" style:font-name-complex="Arial" fo:font-style="italic" style:font-style-asian="italic" fo:color="#000000"/>
    </style:style>
    <style:style style:name="T12" style:parent-style-name="Policepardéfaut" style:family="text">
      <style:text-properties style:font-name="Arial" style:font-name-complex="Arial" fo:color="#000000"/>
    </style:style>
    <style:style style:name="P13" style:parent-style-name="Textbody" style:family="paragraph">
      <style:paragraph-properties fo:margin-bottom="0in" fo:line-height="120%"/>
    </style:style>
    <style:style style:name="T14" style:parent-style-name="Policepardéfaut" style:family="text">
      <style:text-properties style:font-name="Arial" style:font-name-complex="Arial" fo:font-style="italic" style:font-style-asian="italic" fo:color="#000000"/>
    </style:style>
    <style:style style:name="T15" style:parent-style-name="Policepardéfaut" style:family="text">
      <style:text-properties style:font-name="Arial" style:font-name-complex="Arial" fo:color="#000000"/>
    </style:style>
    <style:style style:name="P16" style:parent-style-name="Textbody" style:family="paragraph">
      <style:paragraph-properties fo:margin-bottom="0in" fo:line-height="120%"/>
    </style:style>
    <style:style style:name="T17" style:parent-style-name="Policepardéfaut" style:family="text">
      <style:text-properties style:font-name="Arial" style:font-name-complex="Arial" fo:font-style="italic" style:font-style-asian="italic" fo:color="#000000"/>
    </style:style>
    <style:style style:name="T18" style:parent-style-name="Policepardéfaut" style:family="text">
      <style:text-properties style:font-name="Arial" style:font-name-complex="Arial" fo:color="#000000"/>
    </style:style>
    <style:style style:name="P19" style:parent-style-name="Textbody" style:family="paragraph">
      <style:paragraph-properties fo:margin-bottom="0in" fo:line-height="120%"/>
    </style:style>
    <style:style style:name="T20" style:parent-style-name="Policepardéfaut" style:family="text">
      <style:text-properties style:font-name="Arial" style:font-name-complex="Arial" fo:color="#000000"/>
    </style:style>
    <style:style style:name="P21" style:parent-style-name="Textbody" style:family="paragraph">
      <style:paragraph-properties fo:margin-bottom="0in" fo:line-height="120%"/>
    </style:style>
    <style:style style:name="T22" style:parent-style-name="Policepardéfaut" style:family="text">
      <style:text-properties style:font-name="Arial" style:font-name-complex="Arial" fo:font-style="italic" style:font-style-asian="italic" fo:color="#000000"/>
    </style:style>
    <style:style style:name="T23" style:parent-style-name="Policepardéfaut" style:family="text">
      <style:text-properties style:font-name="Arial" style:font-name-complex="Arial" fo:color="#000000"/>
    </style:style>
    <style:style style:name="P24" style:parent-style-name="Textbody" style:family="paragraph">
      <style:paragraph-properties fo:margin-bottom="0in" fo:line-height="120%"/>
    </style:style>
    <style:style style:name="T25" style:parent-style-name="Policepardéfaut" style:family="text">
      <style:text-properties style:font-name="Arial" style:font-name-complex="Arial" fo:font-style="italic" style:font-style-asian="italic" fo:color="#000000"/>
    </style:style>
    <style:style style:name="T26" style:parent-style-name="Policepardéfaut" style:family="text">
      <style:text-properties style:font-name="Arial" style:font-name-complex="Arial" fo:color="#000000"/>
    </style:style>
    <style:style style:name="P27" style:parent-style-name="Textbody" style:family="paragraph">
      <style:paragraph-properties fo:margin-bottom="0in" fo:line-height="120%"/>
    </style:style>
    <style:style style:name="T28" style:parent-style-name="Policepardéfaut" style:family="text">
      <style:text-properties style:font-name="Arial" style:font-name-complex="Arial" fo:font-style="italic" style:font-style-asian="italic" fo:color="#000000"/>
    </style:style>
    <style:style style:name="T29" style:parent-style-name="Policepardéfaut" style:family="text">
      <style:text-properties style:font-name="Arial" fo:font-size="14pt" style:font-size-asian="14pt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fo:font-size="14pt" style:font-size-asian="14pt"/>
    </style:style>
    <style:style style:name="P32" style:parent-style-name="Textbody" style:family="paragraph">
      <style:paragraph-properties fo:margin-bottom="0in" fo:line-height="120%"/>
      <style:text-properties style:font-name="Arial" style:font-name-complex="Arial" fo:font-style="italic" style:font-style-asian="italic" fo:color="#000000"/>
    </style:style>
    <style:style style:name="P33" style:parent-style-name="Textbody" style:family="paragraph">
      <style:paragraph-properties fo:margin-bottom="0in" fo:line-height="120%"/>
      <style:text-properties style:font-name="Arial" style:font-name-complex="Arial" fo:font-style="italic" style:font-style-asian="italic" fo:color="#000000"/>
    </style:style>
    <style:style style:name="P34" style:parent-style-name="Textbody" style:family="paragraph">
      <style:paragraph-properties fo:margin-bottom="0in" fo:line-height="120%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7" style:parent-style-name="Policepardéfaut" style:family="text">
      <style:text-properties style:font-name="Arial" style:font-name-complex="Arial" fo:font-weight="bold" style:font-weight-asian="bold" fo:font-style="italic" style:font-style-asian="italic" fo:color="#000000" fo:font-size="16pt" style:font-size-asian="16pt"/>
    </style:style>
    <style:style style:name="P38" style:parent-style-name="Textbody" style:family="paragraph">
      <style:paragraph-properties fo:margin-bottom="0in"/>
    </style:style>
    <style:style style:name="T39" style:parent-style-name="Policepardéfaut" style:family="text">
      <style:text-properties style:font-name="Arial" style:font-name-complex="Arial" fo:font-style="italic" style:font-style-asian="italic" fo:color="#000000"/>
    </style:style>
    <style:style style:name="P40" style:parent-style-name="Textbody" style:family="paragraph">
      <style:paragraph-properties fo:margin-bottom="0in" fo:line-height="120%"/>
    </style:style>
    <style:style style:name="T41" style:parent-style-name="Policepardéfaut" style:family="text">
      <style:text-properties style:font-name="Arial" style:font-name-complex="Arial" fo:color="#000000"/>
    </style:style>
    <style:style style:name="T42" style:parent-style-name="Policepardéfaut" style:family="text">
      <style:text-properties style:font-name="Arial" style:font-name-complex="Arial" fo:font-style="italic" style:font-style-asian="italic" fo:color="#000080" fo:font-size="9pt" style:font-size-asian="9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 fo:line-height="120%"/>
    </style:style>
    <style:style style:name="T44" style:parent-style-name="Policepardéfaut" style:family="text">
      <style:text-properties style:font-name="Arial" style:font-name-complex="Arial" fo:color="#000000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 fo:color="#000000"/>
    </style:style>
    <style:style style:name="P47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20%"/>
      <style:text-properties style:font-name="Arial" style:font-name-complex="Arial"/>
    </style:style>
    <style:style style:name="P48" style:parent-style-name="Textbody" style:family="paragraph">
      <style:paragraph-properties fo:text-align="center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51" style:parent-style-name="Textbody" style:family="paragraph">
      <style:text-properties style:font-name="Arial" style:font-name-complex="Arial"/>
    </style:style>
    <style:style style:name="P52" style:parent-style-name="Textbody" style:family="paragraph">
      <style:text-properties style:font-name="Arial" style:font-name-complex="Arial"/>
    </style:style>
    <style:style style:name="P53" style:parent-style-name="Textbody" style:family="paragraph">
      <style:text-properties style:font-name="Arial" style:font-name-complex="Arial"/>
    </style:style>
    <style:style style:name="P54" style:parent-style-name="Textbody" style:family="paragraph">
      <style:text-properties style:font-name="Arial" style:font-name-complex="Arial"/>
    </style:style>
    <style:style style:name="P55" style:parent-style-name="Textbody" style:family="paragraph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 fo:color="#000000"/>
    </style:style>
    <style:style style:name="P60" style:parent-style-name="Textbody" style:family="paragraph">
      <style:paragraph-properties fo:margin-bottom="0in" fo:line-height="120%"/>
    </style:style>
    <style:style style:name="T61" style:parent-style-name="Policepardéfaut" style:family="text">
      <style:text-properties style:font-name="Arial" style:font-name-complex="Arial" fo:color="#000000"/>
    </style:style>
    <style:style style:name="P62" style:parent-style-name="Textbody" style:family="paragraph">
      <style:paragraph-properties fo:margin-bottom="0in" fo:line-height="120%"/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Textbody" style:family="paragraph">
      <style:text-properties style:font-name="Arial" style:font-name-complex="Arial"/>
    </style:style>
    <style:style style:name="P67" style:parent-style-name="Textbody" style:family="paragraph">
      <style:text-properties style:font-name="Arial" style:font-name-complex="Arial"/>
    </style:style>
    <style:style style:name="P68" style:parent-style-name="Textbody" style:family="paragraph">
      <style:paragraph-properties fo:margin-bottom="0in" fo:line-height="120%"/>
    </style:style>
    <style:style style:name="T69" style:parent-style-name="Policepardéfaut" style:family="text">
      <style:text-properties style:font-name="Arial" style:font-name-complex="Arial" fo:color="#000000"/>
    </style:style>
    <style:style style:name="T70" style:parent-style-name="Policepardéfau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1" style:parent-style-name="Policepardéfaut" style:family="text">
      <style:text-properties style:font-name="Arial" style:font-name-complex="Arial" fo:font-style="italic" style:font-style-asian="italic" fo:color="#000080" fo:font-size="10pt" style:font-size-asian="10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color="#000000"/>
    </style:style>
    <style:style style:name="T73" style:parent-style-name="Policepardéfaut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4" style:parent-style-name="Policepardéfaut" style:family="text">
      <style:text-properties style:font-name="Arial" style:font-name-complex="Arial" fo:color="#000000"/>
    </style:style>
    <style:style style:name="T75" style:parent-style-name="Policepardéfaut" style:family="text">
      <style:text-properties style:font-name="Arial" style:font-name-complex="Arial" fo:font-style="italic" style:font-style-asian="italic" fo:color="#00008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docs-internal-guid-cd8fc5e6-7fff-6996-98"/><text:bookmark-end text:name="docs-internal-guid-cd8fc5e6-7fff-6996-98"/>2026 - 12e stage GOSPEL</text:p>
      <text:p text:style-name="P2"><text:span text:style-name="T3"> </text:span><text:span text:style-name="T4">de Bel Air Jazz pour St Benoît Swing</text:span></text:p>
      <text:p text:style-name="P5"><text:span text:style-name="T6">Pour qui ? Toute personne aimant chanter … Partager un instant de bonheur...</text:span></text:p>
      <text:p text:style-name="P7"><text:span text:style-name="T8">Il n’est pas nécessaire de savoir lire le solfège, ni de parler anglais, mais une pratique du chant serait un plus.</text:span></text:p>
      <text:p text:style-name="P9"/>
      <text:p text:style-name="P10"><text:span text:style-name="T11">Vendredi 30 janvier 2026 : 18H30-22H00 : Eglise Evangélique Libre</text:span><text:span text:style-name="T12">47, rue Condorcet 86000 Poitiers</text:span></text:p>
      <text:p text:style-name="P13"><text:span text:style-name="T14">Samedi  31 janvier 2026 : 9H30-16H30 <text:s/>Eglise évangélique<text:s/></text:span><text:span text:style-name="T15">86000 Poitiers</text:span></text:p>
      <text:p text:style-name="P16"><text:span text:style-name="T17">Vendredi 13 mars 2026 : 18H30-22H00<text:s/></text:span><text:span text:style-name="T18">Chapelle de la Polyclinique de Poitiers,</text:span></text:p>
      <text:p text:style-name="P19"><text:span text:style-name="T20"><text:s/>1 rue de la Providence 86000 Poitiers</text:span></text:p>
      <text:p text:style-name="P21"><text:span text:style-name="T22">Samedi  14  mars 2026 : 9H30-16H30<text:s/></text:span><text:span text:style-name="T23">Halle de Tennis Chantejeau, 3 rue des Erables, 86280 St-Benoit </text:span></text:p>
      <text:p text:style-name="P24"><text:span text:style-name="T25">Vendredi 20 mars 2026 : 18H30-22H00<text:s/></text:span><text:span text:style-name="T26">Chapelle de la Polyclinique de Poitiers</text:span></text:p>
      <text:p text:style-name="P27"><text:span text:style-name="T28">Samedi 21 mars 2026 :<text:s/></text:span><text:span text:style-name="T29">l</text:span><text:span text:style-name="T30">es horaires seront à définir, prévoir la journée</text:span><text:span text:style-name="T31">. </text:span></text:p>
      <text:p text:style-name="P32">Concert à 20H30 à La Hune ST Benoît</text:p>
      <text:p text:style-name="P33"/>
      <text:p text:style-name="P34"><text:span text:style-name="T35">Le stage sera animé par <text:s/></text:span><text:span text:style-name="T36">C</text:span><text:span text:style-name="T37">larence HUNTE</text:span></text:p>
      <text:p text:style-name="P38"><text:span text:style-name="T39">Chef de chœur du London Soul Sanctuary Gospel Choir</text:span></text:p>
      <text:p text:style-name="P40"><text:span text:style-name="T41"> </text:span><text:a xlink:href="https://www.youtube.com/c/SoulSanctuaryGospelChoir" office:target-frame-name="_top" xlink:show="replace"><text:span text:style-name="T42">https://www.youtube.com/c/SoulSanctuaryGospelChoir</text:span></text:a></text:p>
      <text:p text:style-name="P43"><text:span text:style-name="T44">Participation aux frais : 75€ (45€ pour les étudiants)</text:span><text:span text:style-name="T45"><text:line-break/>Les b</text:span><text:span text:style-name="T46">oissons, les <text:s/>goûters et le dîner du 22 Mars sont offerts par l’association.</text:span></text:p>
      <text:p text:style-name="P47"/>
      <text:p text:style-name="P48"><text:span text:style-name="T49"><text:line-break/></text:span><text:span text:style-name="T50">BULLETIN D'INSCRIPTION</text:span></text:p>
      <text:p text:style-name="P51">NOM : <text:s text:c="54"/>Prénom :</text:p>
      <text:p text:style-name="P52">Adresse :</text:p>
      <text:p text:style-name="P53">Adresse mail :</text:p>
      <text:p text:style-name="P54">N° de téléphone :</text:p>
      <text:p text:style-name="P55">Paiement :</text:p>
      <text:p text:style-name="Textbody"><text:span text:style-name="T56">□<text:s/></text:span><text:span text:style-name="T57">Par chèque</text:span><text:span text:style-name="T58"><text:s/>à l'ordre de Bel Air Jazz,<text:s/></text:span><text:span text:style-name="T59">à adresser, avec votre bulletin d’inscription, à : </text:span></text:p>
      <text:p text:style-name="P60"><text:span text:style-name="T61">Bel Air Jazz <text:s/>  18 ch. de Gennebry <text:s text:c="3"/>86280 Saint Benoît.</text:span></text:p>
      <text:p text:style-name="P62"/>
      <text:p text:style-name="Textbody"><text:span text:style-name="T63">□<text:s/></text:span><text:span text:style-name="T64">Par virement bancaire<text:s/></text:span><text:span text:style-name="T65">en précisant votre nom et prénom</text:span></text:p>
      <text:p text:style-name="P66">et en retournant le bulletin d'inscription par mail.</text:p>
      <text:p text:style-name="P67">IBAN SAINT BENOIT SWING : FR76 1940 6000 0081 1805 8600 126</text:p>
      <text:p text:style-name="P68"><text:span text:style-name="T69"> </text:span><text:span text:style-name="T70">Renseignements :<text:s/></text:span><text:a xlink:href="mailto:stbenoitswing@gmail.com" office:target-frame-name="_top" xlink:show="replace"><text:span text:style-name="T71">stbenoitswing@gmail.com</text:span></text:a><text:span text:style-name="T72"> <text:s/></text:span><text:span text:style-name="T73">et<text:s/></text:span><text:span text:style-name="T74">   </text:span><text:a xlink:href="http://stbenoitswing.fr/" office:target-frame-name="_top" xlink:show="replace"><text:span text:style-name="T75">http://stbenoitswing.f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el</meta:initial-creator>
    <dc:creator>Michel MOINE</dc:creator>
    <meta:creation-date>2026-01-03T18:30:00Z</meta:creation-date>
    <dc:date>2026-01-03T18:30:00Z</dc:date>
    <meta:template xlink:href="Normal" xlink:type="simple"/>
    <meta:editing-cycles>2</meta:editing-cycles>
    <meta:editing-duration>PT5040S</meta:editing-duration>
    <meta:document-statistic meta:page-count="1" meta:paragraph-count="28" meta:word-count="258" meta:character-count="1620" meta:row-count="37" meta:non-whitespace-character-count="1312"/>
  </office:meta>
</office:document-meta>
</file>